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20pt" style:font-size-asian="20pt" style:font-size-complex="20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20pt" fo:letter-spacing="normal" fo:font-style="normal" fo:font-weight="normal" style:font-size-asian="20pt" style:font-size-complex="20pt"/>
    </style:style>
    <style:style style:name="P3" style:family="paragraph" style:parent-style-name="Standard">
      <style:text-properties style:font-name="Times New Roman" fo:font-size="20pt" style:font-size-asian="20pt" style:font-size-complex="20pt"/>
    </style:style>
    <style:style style:name="P4" style:family="paragraph" style:parent-style-name="Standard">
      <style:text-properties style:font-name="Times New Roman" fo:font-size="16pt" style:font-size-asian="16pt" style:font-size-complex="16pt"/>
    </style:style>
    <style:style style:name="P5" style:family="paragraph" style:parent-style-name="Standard">
      <style:text-properties style:font-name="Times New Roman" fo:font-size="20pt" style:font-size-asian="20pt" style:font-size-complex="20pt"/>
    </style:style>
    <style:style style:name="P6" style:family="paragraph" style:parent-style-name="Standard">
      <style:text-properties fo:font-variant="normal" fo:text-transform="none" fo:color="#222222" style:font-name="Times New Roman" fo:font-size="20pt" fo:letter-spacing="normal" fo:font-style="normal" fo:font-weight="normal" style:font-size-asian="20pt" style:font-size-complex="20pt"/>
    </style:style>
    <style:style style:name="P7" style:family="paragraph" style:parent-style-name="Standard">
      <style:text-properties fo:font-variant="normal" fo:text-transform="none" fo:color="#222222" style:font-name="Times New Roman" fo:font-size="20pt" fo:letter-spacing="normal" fo:font-style="normal" fo:font-weight="normal" style:font-size-asian="20pt" style:font-size-complex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variant="normal" fo:text-transform="none" fo:color="#222222" fo:letter-spacing="normal" fo:font-style="normal" fo:font-weight="normal"/>
    </style:style>
    <style:style style:name="T3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4"/><text:span text:style-name="T1"><text:s/>Hassarit ry </text:span></text:p>
      <text:p text:style-name="P3"><text:span text:style-name="T2"><text:s text:c="6"/></text:span><text:span text:style-name="T3"><text:s/>Liikuntahallivuorot</text:span><text:span text:style-name="T4"> Kampissa. <text:s text:c="2"/></text:span></text:p>
      <text:p text:style-name="P3"><text:s text:c="8"/>kausi syys 2023 – kevät 2024 <text:s text:c="6"/></text:p>
      <text:p text:style-name="P2">Vakiovuoro (Seniorit (yli 63-vuotiaat)) <text:s/></text:p>
      <text:p text:style-name="P2"><text:s/>Alkaen Ma 28.08.2023 10:00 - 12:00,</text:p>
      <text:p text:style-name="P3"><text:span text:style-name="T2"><text:s text:c="4"/>päättyy. Pe 24.05.2024 09:00 - 11:00,</text:span></text:p>
      <text:p text:style-name="P6"><text:s text:c="8"/>vuorot ovat 2 tuntia. </text:p>
      <text:p text:style-name="P6"><text:s text:c="3"/>ma. klo.10 – 12 <text:s text:c="3"/>ke. klo.10 – 12 <text:s text:c="2"/>pe. klo.9 – 11 </text:p>
      <text:p text:style-name="P6"><text:s text:c="3"/>jatkuen viikottain</text:p>
      <text:p text:style-name="P6"/>
      <text:p text:style-name="P2">Perutut tilaisuudet:</text:p>
      <text:p text:style-name="P2"><text:s/>Ke 06.12.2023 10:00 - 12:00, <text:line-break/> Ma 25.12.2023 10:00 - 12:00,<text:line-break/> Ma 01.01.2024 10:00 - 12:00, <text:line-break/> Pe 29.03.2024 09:00 - 11:00, <text:line-break/> Ma 01.04.2024 10:00 - 12:00, <text:line-break/> Ke 01.05.2024 10:00 - 12:00, </text:p>
      <text:p text:style-name="P6"/>
      <text:p text:style-name="P6"/>
      <text:p text:style-name="P6"><text:s text:c="2"/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si Seppänen</meta:initial-creator>
    <meta:creation-date>2023-06-10T17:37:25.25</meta:creation-date>
    <meta:document-statistic meta:table-count="0" meta:image-count="0" meta:object-count="0" meta:page-count="1" meta:paragraph-count="13" meta:word-count="67" meta:character-count="560"/>
    <dc:date>2023-06-10T17:40:41.34</dc:date>
    <dc:creator>Jussi Seppänen</dc:creator>
    <meta:editing-duration>PT3M16S</meta:editing-duration>
    <meta:editing-cycles>1</meta:editing-cycles>
    <meta:generator>OpenOffice/4.1.13$Win32 OpenOffice.org_project/4113m1$Build-9810</meta:generator>
  </office:meta>
</office:document-meta>
</file>