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Standard">
      <style:text-properties style:font-name="Times New Roman" fo:font-size="20pt" style:font-size-asian="20pt" style:font-size-complex="20pt"/>
    </style:style>
    <style:style style:name="P4" style:family="paragraph" style:parent-style-name="Standard">
      <style:text-properties fo:font-variant="normal" fo:text-transform="none" fo:color="#222222" style:font-name="Times New Roman" fo:font-size="20pt" fo:letter-spacing="normal" fo:font-style="normal" fo:font-weight="normal" style:font-size-asian="20pt" style:font-size-complex="20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20pt" fo:letter-spacing="normal" fo:font-style="normal" fo:font-weight="normal" style:font-size-asian="20pt" style:font-size-complex="20pt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font-size="20pt" fo:letter-spacing="normal" fo:font-style="normal" fo:font-weight="normal" style:font-size-asian="20pt" style:font-size-complex="20pt"/>
    </style:style>
    <style:style style:name="T3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4"/><text:span text:style-name="T3"><text:s/>Hassarit ry </text:span></text:p>
      <text:p text:style-name="P3"/>
      <text:p text:style-name="P3"><text:span text:style-name="T1"><text:s text:c="7"/>Liikuntahallivuorot</text:span> Kampissa. <text:s text:c="2"/></text:p>
      <text:p text:style-name="P3"><text:s text:c="8"/>kausi syys 2022 – kevät 2023</text:p>
      <text:p text:style-name="P2"><text:s text:c="7"/></text:p>
      <text:p text:style-name="P2"><text:s text:c="4"/><text:span text:style-name="T2">Vakiovuoro (Seniorit (yli 63-vuotiaat)</text:span></text:p>
      <text:p text:style-name="P4"><text:s text:c="4"/>alkaen. <text:s text:c="3"/>Pe 02.09.2022 klo. 09:00 – 11:00 <text:s/></text:p>
      <text:p text:style-name="P3"><text:span text:style-name="T1"><text:s text:c="4"/>päättyy. <text:s/></text:span><text:span text:style-name="T1">Ma 29.05.2023 klo.10:00 - 12:00</text:span><text:span text:style-name="T1"> </text:span></text:p>
      <text:p text:style-name="P4"><text:s text:c="8"/>vuorot ovat 2 tuntia. </text:p>
      <text:p text:style-name="P4"><text:s text:c="3"/>ma. klo.10 – 12 <text:s text:c="3"/>ke. klo.10 – 12 <text:s text:c="2"/>pe. klo.9 – 11 </text:p>
      <text:p text:style-name="P4"><text:s text:c="3"/>jatkuen viikottain</text:p>
      <text:p text:style-name="P4"/>
      <text:p text:style-name="P4"><text:s text:c="2"/>Perutut tilaisuudet:</text:p>
      <text:p text:style-name="P5"><text:s text:c="2"/>Kampin liikuntahalli, Ma 26.12.2022 10:00 - 12:00<text:line-break/> <text:s/>Kampin liikuntahalli, Pe 07.04.2023 09:00 - 11:00<text:line-break/> <text:s/>Kampin liikuntahalli, Ma 10.04.2023 10:00 - 12:00<text:line-break/> <text:s/>Kampin liikuntahalli, Ma 01.05.2023 10:00 - 12:00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ti Seppänen</meta:initial-creator>
    <meta:creation-date>2022-08-06T13:35:12.61</meta:creation-date>
    <dc:date>2022-08-13T10:25:41.39</dc:date>
    <dc:creator>Martti Seppänen</dc:creator>
    <meta:editing-duration>PT57M33S</meta:editing-duration>
    <meta:editing-cycles>8</meta:editing-cycles>
    <meta:generator>OpenOffice/4.1.5$Win32 OpenOffice.org_project/415m1$Build-9789</meta:generator>
    <meta:printed-by>Martti Seppänen</meta:printed-by>
    <meta:print-date>2022-08-13T10:24:44.81</meta:print-date>
    <meta:document-statistic meta:table-count="0" meta:image-count="0" meta:object-count="0" meta:page-count="1" meta:paragraph-count="13" meta:word-count="69" meta:character-count="602"/>
  </office:meta>
</office:document-meta>
</file>